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officeooo:rsid="0014996c" style:font-weight-asian="normal" style:font-name-complex="Verdana2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4.022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officeooo:rsid="0014996c" officeooo:paragraph-rsid="0014996c" style:font-size-asian="9.60000038146973pt" style:font-weight-asian="bold" style:font-name-complex="Verdana2" style:font-size-complex="11pt" style:font-weight-complex="bold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officeooo:rsid="0014996c" officeooo:paragraph-rsid="0016f10c" style:font-size-asian="9.60000038146973pt" style:font-weight-asian="bold" style:font-name-complex="Verdana2" style:font-size-complex="11pt" style:font-weight-complex="bold"/>
    </style:style>
    <style:style style:name="T1" style:family="text">
      <style:text-properties officeooo:rsid="0012304e"/>
    </style:style>
    <style:style style:name="T2" style:family="text">
      <style:text-properties officeooo:rsid="0014996c"/>
    </style:style>
    <style:style style:name="T3" style:family="text">
      <style:text-properties officeooo:rsid="0014d601"/>
    </style:style>
    <style:style style:name="T4" style:family="text">
      <style:text-properties officeooo:rsid="00155dfc"/>
    </style:style>
    <style:style style:name="T5" style:family="text">
      <style:text-properties officeooo:rsid="0015649e"/>
    </style:style>
    <style:style style:name="T6" style:family="text">
      <style:text-properties officeooo:rsid="0016f1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68"/>Diputadas y Diputados de Santa Fe:</text:p>
      <text:p text:style-name="P3"/>
      <text:p text:style-name="P3">La Comisión de <text:s/>Asuntos Comunales ha considerado <text:s text:c="2"/>el <text:s text:c="2"/>Proyecto de Ley <text:span text:style-name="T3">-</text:span>Expediente<text:span text:style-name="T3"> </text:span><text:span text:style-name="T4">3</text:span><text:span text:style-name="T5">2361</text:span><text:span text:style-name="T2"> SEN</text:span> <text:span text:style-name="T1">,</text:span> venido en revisión, <text:s/>presentado por <text:s/><text:span text:style-name="T2"><text:s/></text:span><text:span text:style-name="T3">el </text:span><text:s text:c="2"/><text:span text:style-name="T1">Senador</text:span><text:span text:style-name="T2"> </text:span><text:span text:style-name="T5">German Giacomino</text:span>, por el cuál se <text:span text:style-name="T5">declara ciudad a la localidad de Alcorta, departamento Constitución</text:span><text:span text:style-name="T4">, y por las razones expuestas en sus fundamentos y las que podrá dar</text:span><text:span text:style-name="T1"> el miembro informante y que cuenta con</text:span> media sanción de la Cámara de Senadores, esta Comisión ha resuelto aconsejar la aprobación del texto sancionado por la Cámara de Senadores en fecha <text:span text:style-name="T5">24</text:span><text:span text:style-name="T2"> de noviembre de 201</text:span><text:span text:style-name="T5">6</text:span><text:span text:style-name="T2">.-</text:span></text:p>
      <text:p text:style-name="P4"/>
      <text:p text:style-name="P4"/>
      <text:p text:style-name="P7">SALA DE LA COMISION, <text:span text:style-name="T6">5 de Abril de 2017.</text:span></text:p>
      <text:p text:style-name="P8"><text:span text:style-name="T6">Firmantes: Palo Oliver – Omar Angel Martinez – Coteluzzi - Tejeda</text:span></text:p>
      <text:p text:style-name="P6"/>
      <text:p text:style-name="P3"/>
      <text:p text:style-name="P3"/>
      <text:p text:style-name="P5"><text:tab/><text:tab/><text:tab/><text:tab/><text:tab/><text:tab/><text:tab/><text:tab/><text:tab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8</meta:editing-cycles>
    <meta:generator>LibreOffice/4.0.5.2$Linux_x86 LibreOffice_project/5464147a081647a250913f19c0715bca595af2f</meta:generator>
    <dc:date>2017-04-05T12:43:05</dc:date>
    <meta:print-date>2017-04-04T10:06:38</meta:print-date>
    <meta:document-statistic meta:table-count="0" meta:image-count="0" meta:object-count="0" meta:page-count="1" meta:paragraph-count="5" meta:word-count="110" meta:character-count="944" meta:non-whitespace-character-count="549"/>
    <meta:template xlink:type="simple" xlink:actuate="onRequest" xlink:title="Predeterminado" xlink:href="../.config/libreoffice/3/user/template/Predeterminado.ott" meta:date="2014-03-18T10:20:26"/>
  </office:meta>
</office:document-meta>
</file>